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8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4" calcext:value-type="float">
            <text:p>8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38" calcext:value-type="float">
            <text:p>23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40102:327</text:p>
          </table:table-cell>
          <table:table-cell table:style-name="ce15" office:value-type="float" office:value="23979.14" calcext:value-type="float">
            <text:p>23,979.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40102:329</text:p>
          </table:table-cell>
          <table:table-cell table:style-name="ce15" office:value-type="float" office:value="24605.35" calcext:value-type="float">
            <text:p>24,605.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102:328</text:p>
          </table:table-cell>
          <table:table-cell table:style-name="ce15" office:value-type="float" office:value="24245.86" calcext:value-type="float">
            <text:p>24,245.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00000:1689</text:p>
          </table:table-cell>
          <table:table-cell table:style-name="ce15" office:value-type="float" office:value="436628.93" calcext:value-type="float">
            <text:p>436,628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60301:633</text:p>
          </table:table-cell>
          <table:table-cell table:style-name="ce15" office:value-type="float" office:value="96106.61" calcext:value-type="float">
            <text:p>96,106.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00000:29</text:p>
          </table:table-cell>
          <table:table-cell table:style-name="ce15" office:value-type="float" office:value="24933674.98" calcext:value-type="float">
            <text:p>24,933,674.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61201:177</text:p>
          </table:table-cell>
          <table:table-cell table:style-name="ce15" office:value-type="float" office:value="1230452.8" calcext:value-type="float">
            <text:p>1,230,452.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60901:212</text:p>
          </table:table-cell>
          <table:table-cell table:style-name="ce15" office:value-type="float" office:value="26009.77" calcext:value-type="float">
            <text:p>26,009.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00000:288</text:p>
          </table:table-cell>
          <table:table-cell table:style-name="ce15" office:value-type="float" office:value="652135.69" calcext:value-type="float">
            <text:p>652,135.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61201:176</text:p>
          </table:table-cell>
          <table:table-cell table:style-name="ce15" office:value-type="float" office:value="1121962.34" calcext:value-type="float">
            <text:p>1,121,962.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60303:206</text:p>
          </table:table-cell>
          <table:table-cell table:style-name="ce15" office:value-type="float" office:value="289785.69" calcext:value-type="float">
            <text:p>289,785.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60301:40</text:p>
          </table:table-cell>
          <table:table-cell table:style-name="ce15" office:value-type="float" office:value="6713875.87" calcext:value-type="float">
            <text:p>6,713,875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220501:1601</text:p>
          </table:table-cell>
          <table:table-cell table:style-name="ce15" office:value-type="float" office:value="48547.91" calcext:value-type="float">
            <text:p>48,547.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0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73:40</text:p>
          </table:table-cell>
          <table:table-cell table:style-name="ce15" office:value-type="float" office:value="727578.34" calcext:value-type="float">
            <text:p>727,578.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10:504</text:p>
          </table:table-cell>
          <table:table-cell table:style-name="ce15" office:value-type="float" office:value="45599.04" calcext:value-type="float">
            <text:p>45,599.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51:12</text:p>
          </table:table-cell>
          <table:table-cell table:style-name="ce15" office:value-type="float" office:value="4552894.71" calcext:value-type="float">
            <text:p>4,552,894.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101:38</text:p>
          </table:table-cell>
          <table:table-cell table:style-name="ce15" office:value-type="float" office:value="285790.52" calcext:value-type="float">
            <text:p>285,790.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100:1221</text:p>
          </table:table-cell>
          <table:table-cell table:style-name="ce15" office:value-type="float" office:value="129670.64" calcext:value-type="float">
            <text:p>129,670.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2007:2</text:p>
          </table:table-cell>
          <table:table-cell table:style-name="ce15" office:value-type="float" office:value="56293.45" calcext:value-type="float">
            <text:p>56,293.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2007:591</text:p>
          </table:table-cell>
          <table:table-cell table:style-name="ce15" office:value-type="float" office:value="243055.8" calcext:value-type="float">
            <text:p>243,055.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451:438</text:p>
          </table:table-cell>
          <table:table-cell table:style-name="ce15" office:value-type="float" office:value="1586473.27" calcext:value-type="float">
            <text:p>1,586,473.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508:10</text:p>
          </table:table-cell>
          <table:table-cell table:style-name="ce15" office:value-type="float" office:value="285993.53" calcext:value-type="float">
            <text:p>285,993.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201:5123</text:p>
          </table:table-cell>
          <table:table-cell table:style-name="ce15" office:value-type="float" office:value="288353.22" calcext:value-type="float">
            <text:p>288,353.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99:20</text:p>
          </table:table-cell>
          <table:table-cell table:style-name="ce15" office:value-type="float" office:value="1245098.35" calcext:value-type="float">
            <text:p>1,245,098.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120:113</text:p>
          </table:table-cell>
          <table:table-cell table:style-name="ce15" office:value-type="float" office:value="954427.96" calcext:value-type="float">
            <text:p>954,427.9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120:112</text:p>
          </table:table-cell>
          <table:table-cell table:style-name="ce15" office:value-type="float" office:value="917695.25" calcext:value-type="float">
            <text:p>917,695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168:13</text:p>
          </table:table-cell>
          <table:table-cell table:style-name="ce15" office:value-type="float" office:value="988161.87" calcext:value-type="float">
            <text:p>988,161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549:17</text:p>
          </table:table-cell>
          <table:table-cell table:style-name="ce15" office:value-type="float" office:value="794288.75" calcext:value-type="float">
            <text:p>794,288.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101:70</text:p>
          </table:table-cell>
          <table:table-cell table:style-name="ce15" office:value-type="float" office:value="389263.42" calcext:value-type="float">
            <text:p>389,263.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70103:175</text:p>
          </table:table-cell>
          <table:table-cell table:style-name="ce15" office:value-type="float" office:value="151069.25" calcext:value-type="float">
            <text:p>151,069.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50108:69</text:p>
          </table:table-cell>
          <table:table-cell table:style-name="ce15" office:value-type="float" office:value="147743.8" calcext:value-type="float">
            <text:p>147,743.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90105:67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170101:8781</text:p>
          </table:table-cell>
          <table:table-cell table:style-name="ce15" office:value-type="float" office:value="187475.16" calcext:value-type="float">
            <text:p>187,475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110101:1402</text:p>
          </table:table-cell>
          <table:table-cell table:style-name="ce15" office:value-type="float" office:value="213690.17" calcext:value-type="float">
            <text:p>213,690.1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60105:1491</text:p>
          </table:table-cell>
          <table:table-cell table:style-name="ce15" office:value-type="float" office:value="104787.75" calcext:value-type="float">
            <text:p>104,787.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90105:66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501:708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60101:9240</text:p>
          </table:table-cell>
          <table:table-cell table:style-name="ce15" office:value-type="float" office:value="137576.91" calcext:value-type="float">
            <text:p>137,576.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445:4</text:p>
          </table:table-cell>
          <table:table-cell table:style-name="ce15" office:value-type="float" office:value="70502.27" calcext:value-type="float">
            <text:p>70,502.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30501:709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319:248</text:p>
          </table:table-cell>
          <table:table-cell table:style-name="ce15" office:value-type="float" office:value="270973.34" calcext:value-type="float">
            <text:p>270,973.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102:2278</text:p>
          </table:table-cell>
          <table:table-cell table:style-name="ce15" office:value-type="float" office:value="190544.78" calcext:value-type="float">
            <text:p>190,544.7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10101:7808</text:p>
          </table:table-cell>
          <table:table-cell table:style-name="ce15" office:value-type="float" office:value="213161.76" calcext:value-type="float">
            <text:p>213,161.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90105:66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90501:560</text:p>
          </table:table-cell>
          <table:table-cell table:style-name="ce15" office:value-type="float" office:value="231316.83" calcext:value-type="float">
            <text:p>231,316.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10104:9077</text:p>
          </table:table-cell>
          <table:table-cell table:style-name="ce15" office:value-type="float" office:value="196275.14" calcext:value-type="float">
            <text:p>196,275.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30102:200</text:p>
          </table:table-cell>
          <table:table-cell table:style-name="ce15" office:value-type="float" office:value="280014.79" calcext:value-type="float">
            <text:p>280,014.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10301:390</text:p>
          </table:table-cell>
          <table:table-cell table:style-name="ce15" office:value-type="float" office:value="124712.88" calcext:value-type="float">
            <text:p>124,712.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70307:125</text:p>
          </table:table-cell>
          <table:table-cell table:style-name="ce15" office:value-type="float" office:value="316413.93" calcext:value-type="float">
            <text:p>316,413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2:2277</text:p>
          </table:table-cell>
          <table:table-cell table:style-name="ce15" office:value-type="float" office:value="181903.3" calcext:value-type="float">
            <text:p>181,903.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3644</text:p>
          </table:table-cell>
          <table:table-cell table:style-name="ce15" office:value-type="float" office:value="253060.7" calcext:value-type="float">
            <text:p>253,060.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90105:67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314:8</text:p>
          </table:table-cell>
          <table:table-cell table:style-name="ce15" office:value-type="float" office:value="22998.59" calcext:value-type="float">
            <text:p>22,998.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70202:433</text:p>
          </table:table-cell>
          <table:table-cell table:style-name="ce15" office:value-type="float" office:value="112090.99" calcext:value-type="float">
            <text:p>112,090.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6:15739</text:p>
          </table:table-cell>
          <table:table-cell table:style-name="ce15" office:value-type="float" office:value="5353.42" calcext:value-type="float">
            <text:p>5,353.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00301:126</text:p>
          </table:table-cell>
          <table:table-cell table:style-name="ce15" office:value-type="float" office:value="30337.95" calcext:value-type="float">
            <text:p>30,337.9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220401:1061</text:p>
          </table:table-cell>
          <table:table-cell table:style-name="ce15" office:value-type="float" office:value="134348.77" calcext:value-type="float">
            <text:p>134,348.7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90201:1473</text:p>
          </table:table-cell>
          <table:table-cell table:style-name="ce15" office:value-type="float" office:value="117320.79" calcext:value-type="float">
            <text:p>117,320.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190101:835</text:p>
          </table:table-cell>
          <table:table-cell table:style-name="ce15" office:value-type="float" office:value="6217.55" calcext:value-type="float">
            <text:p>6,217.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20101:1146</text:p>
          </table:table-cell>
          <table:table-cell table:style-name="ce15" office:value-type="float" office:value="203063.93" calcext:value-type="float">
            <text:p>203,063.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70202:495</text:p>
          </table:table-cell>
          <table:table-cell table:style-name="ce15" office:value-type="float" office:value="146900.88" calcext:value-type="float">
            <text:p>146,900.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10106:15740</text:p>
          </table:table-cell>
          <table:table-cell table:style-name="ce15" office:value-type="float" office:value="5353.42" calcext:value-type="float">
            <text:p>5,353.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2:2276</text:p>
          </table:table-cell>
          <table:table-cell table:style-name="ce15" office:value-type="float" office:value="405484.08" calcext:value-type="float">
            <text:p>405,484.0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30319:249</text:p>
          </table:table-cell>
          <table:table-cell table:style-name="ce15" office:value-type="float" office:value="146573.07" calcext:value-type="float">
            <text:p>146,573.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220101:458</text:p>
          </table:table-cell>
          <table:table-cell table:style-name="ce15" office:value-type="float" office:value="64289.75" calcext:value-type="float">
            <text:p>64,289.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70202:83</text:p>
          </table:table-cell>
          <table:table-cell table:style-name="ce15" office:value-type="float" office:value="181089.91" calcext:value-type="float">
            <text:p>181,089.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010401:263</text:p>
          </table:table-cell>
          <table:table-cell table:style-name="ce15" office:value-type="float" office:value="44878.01" calcext:value-type="float">
            <text:p>44,878.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80201:134</text:p>
          </table:table-cell>
          <table:table-cell table:style-name="ce15" office:value-type="float" office:value="103177.88" calcext:value-type="float">
            <text:p>103,177.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901:528</text:p>
          </table:table-cell>
          <table:table-cell table:style-name="ce15" office:value-type="float" office:value="54351.55" calcext:value-type="float">
            <text:p>54,351.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40402:130</text:p>
          </table:table-cell>
          <table:table-cell table:style-name="ce15" office:value-type="float" office:value="22054.61" calcext:value-type="float">
            <text:p>22,054.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601:6349</text:p>
          </table:table-cell>
          <table:table-cell table:style-name="ce15" office:value-type="float" office:value="245337.62" calcext:value-type="float">
            <text:p>245,337.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6:40</text:p>
          </table:table-cell>
          <table:table-cell table:style-name="ce15" office:value-type="float" office:value="150710.49" calcext:value-type="float">
            <text:p>150,710.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6:51</text:p>
          </table:table-cell>
          <table:table-cell table:style-name="ce15" office:value-type="float" office:value="147555.52" calcext:value-type="float">
            <text:p>147,555.5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6:14</text:p>
          </table:table-cell>
          <table:table-cell table:style-name="ce15" office:value-type="float" office:value="154108.15" calcext:value-type="float">
            <text:p>154,108.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36</text:p>
          </table:table-cell>
          <table:table-cell table:style-name="ce15" office:value-type="float" office:value="158762.57" calcext:value-type="float">
            <text:p>158,762.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00000:559</text:p>
          </table:table-cell>
          <table:table-cell table:style-name="ce15" office:value-type="float" office:value="800292.86" calcext:value-type="float">
            <text:p>800,292.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6:35</text:p>
          </table:table-cell>
          <table:table-cell table:style-name="ce15" office:value-type="float" office:value="158762.57" calcext:value-type="float">
            <text:p>158,762.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6:43</text:p>
          </table:table-cell>
          <table:table-cell table:style-name="ce15" office:value-type="float" office:value="152894.7" calcext:value-type="float">
            <text:p>152,894.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6:45</text:p>
          </table:table-cell>
          <table:table-cell table:style-name="ce15" office:value-type="float" office:value="151923.94" calcext:value-type="float">
            <text:p>151,923.9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6:48</text:p>
          </table:table-cell>
          <table:table-cell table:style-name="ce15" office:value-type="float" office:value="142701.72" calcext:value-type="float">
            <text:p>142,701.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6:42</text:p>
          </table:table-cell>
          <table:table-cell table:style-name="ce15" office:value-type="float" office:value="154836.22" calcext:value-type="float">
            <text:p>154,836.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6:46</text:p>
          </table:table-cell>
          <table:table-cell table:style-name="ce15" office:value-type="float" office:value="151195.87" calcext:value-type="float">
            <text:p>151,195.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6:39</text:p>
          </table:table-cell>
          <table:table-cell table:style-name="ce15" office:value-type="float" office:value="156088" calcext:value-type="float">
            <text:p>156,088.0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40701:1</text:p>
          </table:table-cell>
          <table:table-cell table:style-name="ce15" office:value-type="float" office:value="1365801.63" calcext:value-type="float">
            <text:p>1,365,801.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5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303:17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303:17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10:9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10:11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053: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308:2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287:1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307: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30102: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30102: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30102: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30102: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21:6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284: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136: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307: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310: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287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003:11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287:24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949:6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307: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306: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301: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305: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307: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949:6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311: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283: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25: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136: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283: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297: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49:6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307: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03:4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307: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307: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307: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312: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287:27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2003:2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49:6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287:1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00: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949:66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021:14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2095:7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30102:2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30102: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30102: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30102:3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30102: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25:1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2021:1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00000:83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49:6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49:6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2021:3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2004: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308: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49:67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313: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329: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303:1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949:6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2004:58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303: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053: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085: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00000:51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283: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307:25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309: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307:2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297: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301: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110311:1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2004: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37:18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2021:1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2003:4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949:6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085: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313: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301: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287:242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949:6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949:6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2021:1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30102:1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30102: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30102: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00000:83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287:14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2004:5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053:1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312: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306:2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53: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30102:2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30102: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949:6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949:6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307:4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2003:4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949:6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304: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949:6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949:6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949:9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949:63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2004: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00000:83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297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949: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2021: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2003:46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307:7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949:6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949: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07: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2004:1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305: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2003:46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283: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314: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307:4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00000:51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325: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2003:4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2021:37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2004:58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53:5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84:29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53:6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187: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84: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53: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53:6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030102: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80101:2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2:190101:104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190101: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30102: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30102: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080201:1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040124:40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30102:13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190101:10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2:190101:101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190101:100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190101:103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130202: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30102:13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30102:125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190101:10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602:17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602:76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190101:101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190101:10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190101:103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190101:103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190101:10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602:75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4:100103:20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010203:28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190101:10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110101:6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060105:5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190101:103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190101:102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190101:100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203:68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190101:102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4:080101:832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210101:4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100314:1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20103:76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110101:53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30102:1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190101:104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2:190101:10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190101:10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80205:28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190101:10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2:190101:10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203:68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190101:10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2:190101: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190101:103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190101:100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190101:103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110101:27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110105:1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949:9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10205:57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000000:26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00000:8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100406:4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90101:180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100406:5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50602:6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602:6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2046: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2007:10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75:20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075:1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2046:299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2046: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2014:2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2046:2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2046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2084:76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2046:2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2046: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2042:7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067: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556:4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2042:1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70101:59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5:120102:3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50602:75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00104:6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50602:24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602:750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50106:14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020404:433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4:030102:87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504:191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602:755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50602:762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98A9E70B8F3B2A81609B5C294C7BCC435FA7A08EA9227610342D38E6FE727B93F7FEBA93099BFF061D956EDC8ACFDB71F5CC473A1F3BD75A374FDE5CE00FCD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3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8T06:47:48</meta:creation-date>
    <dc:date>2024-01-17T15:32:58</dc:date>
    <meta:generator>LibreOffice/6.4.6.2$Linux_X86_64 LibreOffice_project/17c4c786810c925eb6e0da4181cd43069b44ed29</meta:generator>
    <meta:document-statistic meta:table-count="1" meta:cell-count="14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